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E00005D8E000064FE6B961837A307F9D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Normal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officeooo:rsid="0016dd8f" officeooo:paragraph-rsid="00141e50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officeooo:rsid="0016dd8f" officeooo:paragraph-rsid="00141e50"/>
    </style:style>
    <style:style style:name="P3" style:family="paragraph" style:parent-style-name="Standard">
      <style:text-properties officeooo:paragraph-rsid="001771ac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text-properties style:font-name="Arial" fo:font-size="12pt" officeooo:paragraph-rsid="00129f81" style:font-size-asian="12pt" style:font-size-complex="12pt"/>
    </style:style>
    <style:style style:name="P9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049cm" fo:border="0.06pt solid #000000" style:shadow="#dee6ef 0.176cm -0.176cm"/>
      <style:text-properties style:font-name="Arial" fo:font-size="12pt" fo:font-style="normal" fo:font-weight="bold" officeooo:paragraph-rsid="0016c696" fo:background-color="#e5e5e5" style:font-size-asian="12pt" style:font-style-asian="normal" style:font-size-complex="12pt" style:font-style-complex="normal"/>
    </style:style>
    <style:style style:name="P10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049cm" fo:border="0.06pt solid #000000" style:shadow="#dee6ef 0.176cm -0.176cm"/>
      <style:text-properties style:font-name="Arial" fo:font-size="12pt" fo:font-style="normal" fo:font-weight="bold" officeooo:paragraph-rsid="0016c696" fo:background-color="#e5e5e5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fo:background-color="#e5e5e5" style:font-size-asian="12pt" style:font-size-complex="12pt"/>
    </style:style>
    <style:style style:name="P12" style:family="paragraph" style:parent-style-name="Text_20_body"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00%"/>
      <style:text-properties style:font-name="Arial" fo:font-size="12pt" officeooo:paragraph-rsid="0010e2f9" style:font-size-asian="12pt" style:font-size-complex="12pt"/>
    </style:style>
    <style:style style:name="P15" style:family="paragraph" style:parent-style-name="Text_20_body">
      <style:paragraph-properties fo:line-height="100%"/>
      <style:text-properties style:font-name="Arial" fo:font-size="12pt" officeooo:paragraph-rsid="0017071d" style:font-size-asian="12pt" style:font-size-complex="12pt"/>
    </style:style>
    <style:style style:name="P16" style:family="paragraph" style:parent-style-name="Text_20_body">
      <style:text-properties style:font-name="Arial" fo:font-size="12pt" officeooo:paragraph-rsid="00129f81" style:font-size-asian="12pt" style:font-size-complex="12pt"/>
    </style:style>
    <style:style style:name="P17" style:family="paragraph" style:parent-style-name="Text_20_body">
      <style:paragraph-properties>
        <style:tab-stops>
          <style:tab-stop style:position="13.012cm"/>
        </style:tab-stops>
      </style:paragraph-properties>
      <style:text-properties style:font-name="Arial" fo:font-size="12pt" officeooo:paragraph-rsid="00129f81" style:font-size-asian="12pt" style:font-size-complex="12pt"/>
    </style:style>
    <style:style style:name="P18" style:family="paragraph" style:parent-style-name="Text_20_body">
      <style:text-properties style:font-name="Arial" fo:font-size="12pt" officeooo:paragraph-rsid="0017071d" style:font-size-asian="12pt" style:font-size-complex="12pt"/>
    </style:style>
    <style:style style:name="P19" style:family="paragraph" style:parent-style-name="Text_20_body">
      <loext:graphic-properties draw:fill="solid" draw:fill-color="#dee6ef"/>
      <style:paragraph-properties fo:text-align="center" style:justify-single-word="false" fo:background-color="#dee6ef"/>
      <style:text-properties style:font-name="Arial" fo:font-size="12pt" fo:font-weight="bold" officeooo:paragraph-rsid="0010e2f9" fo:background-color="transparen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29f81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>
        <style:tab-stops>
          <style:tab-stop style:position="5.812cm"/>
          <style:tab-stop style:position="7.595cm"/>
        </style:tab-stops>
      </style:paragraph-properties>
      <style:text-properties style:font-name="Arial" fo:font-size="12pt" officeooo:paragraph-rsid="0010e2f9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>
        <style:tab-stops>
          <style:tab-stop style:position="7.502cm"/>
        </style:tab-stops>
      </style:paragraph-properties>
      <style:text-properties style:font-name="Arial" fo:font-size="12pt" officeooo:paragraph-rsid="0010e2f9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129f81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style:writing-mode="page">
        <style:tab-stops>
          <style:tab-stop style:position="5.812cm"/>
          <style:tab-stop style:position="7.595cm"/>
        </style:tab-stops>
      </style:paragraph-properties>
      <style:text-properties style:font-name="Arial" fo:font-size="12pt" officeooo:paragraph-rsid="0016c696" style:font-size-asian="12pt" style:font-size-complex="12pt"/>
    </style:style>
    <style:style style:name="P25" style:family="paragraph" style:parent-style-name="Text_20_body">
      <style:paragraph-properties fo:margin-top="0cm" fo:margin-bottom="0.101cm" loext:contextual-spacing="false" fo:line-height="100%">
        <style:tab-stops>
          <style:tab-stop style:position="5.812cm"/>
          <style:tab-stop style:position="7.502cm"/>
        </style:tab-stops>
      </style:paragraph-properties>
      <style:text-properties style:font-name="Arial" fo:font-size="12pt" officeooo:paragraph-rsid="0010e2f9" style:font-size-asian="12pt" style:font-size-complex="12pt"/>
    </style:style>
    <style:style style:name="P2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" fo:font-size="12pt" fo:font-weight="bold" officeooo:rsid="00129f81" officeooo:paragraph-rsid="00129f81" style:font-size-asian="12pt" style:font-weight-asian="bold" style:font-size-complex="12pt" style:font-weight-complex="bold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Liberation Serif1" fo:font-size="12pt"/>
    </style:style>
    <style:style style:name="P30" style:family="paragraph">
      <style:paragraph-properties fo:text-align="start"/>
      <style:text-properties fo:font-family="Arial" style:font-style-name="Gras" style:font-family-generic="swiss" fo:font-size="12pt" fo:font-weight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0e2f9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9f81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officeooo:rsid="0010e2f9" fo:background-color="transparent" loext:char-shading-value="0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29f81"/>
    </style:style>
    <style:style style:name="T11" style:family="text">
      <style:text-properties officeooo:rsid="00129f81" fo:background-color="transparent" loext:char-shading-value="0"/>
    </style:style>
    <style:style style:name="T12" style:family="text">
      <style:text-properties officeooo:rsid="001517a8" fo:background-color="transparent" loext:char-shading-value="0"/>
    </style:style>
    <style:style style:name="T13" style:family="text">
      <style:text-properties officeooo:rsid="0016c696" fo:background-color="transparent" loext:char-shading-value="0"/>
    </style:style>
    <style:style style:name="T14" style:family="text">
      <style:text-properties officeooo:rsid="0016c696"/>
    </style:style>
    <style:style style:name="T15" style:family="text">
      <style:text-properties officeooo:rsid="0017071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dee6e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unnamed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8" form:id="control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" form:id="control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  <form:form form:name="Formulaire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listbox form:name="Zone de liste 1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TR - Dotation d'équipement des territoires ruraux  " form:value="&quot;D'EQUIPEMENT DES TERRITOIRES RURAUX (DETR) &quot; &quot;DE SOUTIEN A L'INVESTISSEMENT PUBLIC LOCAL (DSIL)&quot;"/>
            <form:option form:label="DSIL - Dotation de soutien à l'investissement local"/>
            <form:option form:label="DSIL - Contrat de ruralité"/>
            <form:option form:label="DSIL - Action Coeur de Ville"/>
            <form:option form:label="DSIL - Dynamisme bourgs ruraux et ville"/>
            <form:option form:label="FNADT - Fonds national d'aménagement du territoi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ÉCHÉANCIER</text:span><text:span text:style-name="T11"> DE </text:span><text:span text:style-name="T13">RÉALISATION</text:span><text:span text:style-name="T11"> DU PROJET </text:span></text:p>
      <text:p text:style-name="P9"><text:span text:style-name="T12">AU TITRE DE LA</text:span><text:span text:style-name="T11"> </text:span><text:span text:style-name="T12"><draw:control text:anchor-type="as-char" draw:z-index="9" draw:name="Forme4" draw:style-name="gr4" draw:text-style-name="P30" svg:width="10.773cm" svg:height="0.565cm" draw:control="control11"/></text:span></text:p>
      <text:p text:style-name="P11"><text:span text:style-name="T7">→</text:span><text:span text:style-name="T8"> </text:span><text:span text:style-name="T7">Toutes les informations doivent être identiques au formulaire renseigné en ligne</text:span></text:p>
      <text:p text:style-name="P13"><text:span text:style-name="T3">Collectivité</text:span> : <text:s/><draw:control text:anchor-type="as-char" draw:z-index="0" draw:name="Forme1" draw:style-name="gr1" draw:text-style-name="P27" svg:width="14.301cm" svg:height="0.701cm" draw:control="control1"/></text:p>
      <text:p text:style-name="P14"><text:span text:style-name="T3">Intitulé de l'opération</text:span> : <draw:control text:anchor-type="as-char" draw:z-index="1" draw:name="Forme2" draw:style-name="gr1" draw:text-style-name="P27" svg:width="12.613cm" svg:height="1.283cm" draw:control="control2"/></text:p>
      <text:p text:style-name="P24">Acquisition foncière /<text:span text:style-name="T14">immobilière</text:span>:<text:tab/> <draw:control text:anchor-type="as-char" svg:y="-0.496cm" draw:z-index="3" draw:name="Forme3" draw:style-name="gr3" draw:text-style-name="P29" svg:width="0.308cm" svg:height="0.595cm" draw:control="control4"/><text:s/>OUI <text:tab/><text:span text:style-name="T4">Date : </text:span><text:span text:style-name="T4"><draw:control text:anchor-type="as-char" svg:y="-0.605cm" draw:z-index="2" draw:name="Forme3" draw:style-name="gr2" draw:text-style-name="P28" svg:width="4.268cm" svg:height="0.733cm" draw:control="control3"/></text:span></text:p>
      <text:p text:style-name="P21"><text:tab/><text:tab/> <draw:control text:anchor-type="as-char" svg:y="-0.496cm" draw:z-index="4" draw:name="Forme3" draw:style-name="gr3" draw:text-style-name="P29" svg:width="0.308cm" svg:height="0.595cm" draw:control="control5"/><text:s/>NON</text:p>
      <text:p text:style-name="P22">Dépôt d’un permis de construire :<text:tab/> <text:s/><draw:control text:anchor-type="as-char" svg:y="-0.496cm" draw:z-index="5" draw:name="Forme3" draw:style-name="gr3" draw:text-style-name="P29" svg:width="0.308cm" svg:height="0.595cm" draw:control="control6"/><text:s/><text:span text:style-name="T4">OUI <text:tab/>Date : </text:span><text:span text:style-name="T4"><draw:control text:anchor-type="as-char" svg:y="-0.605cm" draw:z-index="7" draw:name="Forme3" draw:style-name="gr2" draw:text-style-name="P28" svg:width="4.268cm" svg:height="0.733cm" draw:control="control8"/></text:span></text:p>
      <text:p text:style-name="P25"><text:tab/><text:tab/> <text:s/><draw:control text:anchor-type="as-char" svg:y="-0.496cm" draw:z-index="6" draw:name="Forme3" draw:style-name="gr3" draw:text-style-name="P29" svg:width="0.308cm" svg:height="0.595cm" draw:control="control7"/><text:s/><text:span text:style-name="T4">NON</text:span></text:p>
      <text:p text:style-name="P15">Permis de construire <text:span text:style-name="T9">accordé</text:span> le : <draw:control text:anchor-type="as-char" svg:y="-0.605cm" draw:z-index="8" draw:name="Forme3" draw:style-name="gr2" draw:text-style-name="P28" svg:width="4.137cm" svg:height="0.733cm" draw:control="control9"/><text:s/><text:span text:style-name="T9">refusé</text:span> le : <draw:control text:anchor-type="as-char" svg:y="-0.605cm" draw:z-index="10" draw:name="Forme3" draw:style-name="gr2" draw:text-style-name="P28" svg:width="4.058cm" svg:height="0.733cm" draw:control="control10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Si procédure de marché public </text:p>
          </table:table-cell>
          <table:table-cell table:style-name="Tableau1.B1" office:value-type="string">
            <text:p text:style-name="P19">Date <text:span text:style-name="T15">prévisionnelle </text:span>de réalisation</text:p>
          </table:table-cell>
        </table:table-row>
        <table:table-row>
          <table:table-cell table:style-name="Tableau1.A6" office:value-type="string">
            <text:p text:style-name="P12"><text:span text:style-name="T15">L</text:span>ancement des études / <text:span text:style-name="T15">MOE</text:span></text:p>
          </table:table-cell>
          <table:table-cell table:style-name="Tableau1.B6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16">Lancement des appels d’offres</text:p>
          </table:table-cell>
          <table:table-cell table:style-name="Tableau1.B6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12">Notification d<text:span text:style-name="T15">es</text:span> marché<text:span text:style-name="T15">s</text:span> de travaux</text:p>
          </table:table-cell>
          <table:table-cell table:style-name="Tableau1.B6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12">Commencement <text:span text:style-name="T15">physique </text:span>des travaux</text:p>
          </table:table-cell>
          <table:table-cell table:style-name="Tableau1.B6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12">Fin prévisionnelle des travaux</text:p>
          </table:table-cell>
          <table:table-cell table:style-name="Tableau1.B6" office:value-type="string">
            <text:p text:style-name="P7"/>
          </table:table-cell>
        </table:table-row>
      </table:table>
      <text:p text:style-name="P26">OU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Si procédure hors marché public </text:p>
          </table:table-cell>
          <table:table-cell table:style-name="Tableau2.B1" office:value-type="string">
            <text:p text:style-name="P20">Date de réalisation</text:p>
          </table:table-cell>
        </table:table-row>
        <table:table-row>
          <table:table-cell table:style-name="Tableau2.A5" office:value-type="string">
            <text:p text:style-name="P16">Devis demandés aux entreprises</text:p>
          </table:table-cell>
          <table:table-cell table:style-name="Tableau2.B5" office:value-type="string">
            <text:p text:style-name="P16"><text:s/></text:p>
          </table:table-cell>
        </table:table-row>
        <table:table-row>
          <table:table-cell table:style-name="Tableau2.A5" office:value-type="string">
            <text:p text:style-name="P16">Premier devis signé « bon pour accord »</text:p>
          </table:table-cell>
          <table:table-cell table:style-name="Tableau2.B5" office:value-type="string">
            <text:p text:style-name="P8"/>
          </table:table-cell>
        </table:table-row>
        <table:table-row>
          <table:table-cell table:style-name="Tableau2.A4" office:value-type="string">
            <text:p text:style-name="P18">Commencement <text:span text:style-name="T15">physique </text:span>des travaux</text:p>
          </table:table-cell>
          <table:table-cell table:style-name="Tableau2.B4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16">Fin prévisionnelle des travaux</text:p>
          </table:table-cell>
          <table:table-cell table:style-name="Tableau2.B5" office:value-type="string">
            <text:p text:style-name="P8"/>
          </table:table-cell>
        </table:table-row>
      </table:table>
      <text:p text:style-name="P17"><text:span text:style-name="T2"><text:line-break/></text:span>Cachet de la collectivité :<text:tab/><text:span text:style-name="T10">Date :</text:span></text:p>
      <text:p text:style-name="P16"/>
      <text:p text:style-name="P23">Signature :</text:p>
      <text:p text:style-name="P16"><text:span text:style-name="T6">(M</text:span><text:span text:style-name="T5">aire ou président de groupement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Normal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 style:master-page-name="First_20_Page">
      <style:table-properties style:width="17cm" style:page-number="auto" table:align="margins" style:writing-mode="page"/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fo:padding="0.049cm" fo:border="none"/>
    </style:style>
    <style:style style:name="Tableau4.2" style:family="table-row">
      <style:table-row-properties style:min-row-height="1.991cm"/>
    </style:style>
    <style:style style:name="MP1" style:family="paragraph" style:parent-style-name="Footer">
      <style:paragraph-properties fo:text-align="center" style:justify-single-word="false"/>
      <style:text-properties fo:font-size="10pt" officeooo:rsid="0016dd8f" officeooo:paragraph-rsid="00141e50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officeooo:rsid="0016dd8f" officeooo:paragraph-rsid="00141e50"/>
    </style:style>
    <style:style style:name="MP3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4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MP6" style:family="paragraph" style:parent-style-name="Standard">
      <style:text-properties officeooo:paragraph-rsid="001771ac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38cm" fo:margin-bottom="0.499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footer>
        <text:p text:style-name="MP1">Préfecture des Côtes d’Armor – Place du Général de Gaulle – BP 2370 - 22 023 SAINT-BRIEUC </text:p>
        <text:p text:style-name="MP2"><text:span text:style-name="MT1">Tél : 0821 80 30 22 - Courriel : </text:span><text:a xlink:type="simple" xlink:href="mailto:prefecture@cotes-darmor.gouv.fr" text:style-name="Internet_20_link" text:visited-style-name="Visited_20_Internet_20_Link"><text:span text:style-name="MT1">prefecture@cotes-darmor.gouv.fr</text:span></text:a><text:span text:style-name="MT1"> – www.cotes-darmor.gouv.fr</text:span></text:p>
      </style:footer>
    </style:master-page>
    <style:master-page style:name="First_20_Page" style:display-name="First Page" style:page-layout-name="Mpm2" style:next-style-name="Standard">
      <style:header>
        <table:table table:name="Tableau4" table:style-name="Tableau4">
          <table:table-column table:style-name="Tableau4.A" table:number-columns-repeated="3"/>
          <table:table-row table:style-name="Tableau4.1">
            <table:table-cell table:style-name="Tableau4.A1" table:number-rows-spanned="2" office:value-type="string">
              <text:p text:style-name="MP3"><draw:frame draw:style-name="Mfr1" draw:name="Image1" text:anchor-type="char" svg:x="-0.474cm" svg:y="-0.349cm" svg:width="3.51cm" svg:height="3.789cm" draw:z-index="11"><draw:image xlink:href="Pictures/2000007E00005D8E000064FE6B961837A307F9D8.wmf" xlink:type="simple" xlink:show="embed" xlink:actuate="onLoad" loext:mime-type="image/x-wmf"/></draw:frame></text:p>
            </table:table-cell>
            <table:table-cell table:style-name="Tableau4.A1" table:number-rows-spanned="2" office:value-type="string">
              <text:p text:style-name="MP3"/>
            </table:table-cell>
            <table:table-cell table:style-name="Tableau4.A1" office:value-type="string">
              <text:p text:style-name="MP4"/>
            </table:table-cell>
          </table:table-row>
          <table:table-row table:style-name="Tableau4.2">
            <table:covered-table-cell/>
            <table:covered-table-cell/>
            <table:table-cell table:style-name="Tableau4.A1" office:value-type="string">
              <text:p text:style-name="MP5">Direction des relations avec les collectivités territoriales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2:13:14.290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3" meta:image-count="1" meta:object-count="0" meta:page-count="1" meta:paragraph-count="31" meta:word-count="160" meta:character-count="1059" meta:non-whitespace-character-count="896"/>
  </office:meta>
</office:document-meta>
</file>